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Obec <text:s/>Lužná</text:p>
      <text:p text:style-name="Normální"/>
      <text:p text:style-name="P2">Žádost o uložení rakve na veřejné pohřebiště</text:p>
      <text:p text:style-name="P3"/>
      <text:p text:style-name="Normální">Jméno, popřípadě jména a příjmení zemřelého:</text:p>
      <text:p text:style-name="Normální"/>
      <text:p text:style-name="Normální">……………………………………………………….................................................................................................................</text:p>
      <text:p text:style-name="Normální"/>
      <text:p text:style-name="Normální">Datum narození: …………………………… <text:s text:c="10"/>Místo narození: ………………………………………………………………………..</text:p>
      <text:p text:style-name="Normální"/>
      <text:p text:style-name="Normální">Datum úmrtí: ………………………….<text:tab/>…… <text:s text:c="12"/>Místo úmrtí: ……………………………………………………………………………</text:p>
      <text:p text:style-name="Normální"/>
      <text:p text:style-name="Normální">Datum uložení rakve na pohřebiště: ……………………………………. Hloubka<text:s/>pohřbení: ………………………………………</text:p>
      <text:p text:style-name="Normální">Druh rakve: …………………………………………………………… <text:s/>Vložka do rakve: ………………………………………………………</text:p>
      <text:p text:style-name="Normální">Záznamy o nebezpečné nemoci: ……………………………………………………………………………………………………………….</text:p>
      <text:p text:style-name="Normální"/>
      <text:p text:style-name="Normální"/>
      <text:p text:style-name="Normální">Jméno, popřípadě jména a příjmení nájemce hrobového místa:</text:p>
      <text:p text:style-name="Normální"/>
      <text:p text:style-name="Normální">…………………………………………………………………………………………………. <text:s text:c="3"/>Datum<text:s/>narození: ………………………………….</text:p>
      <text:p text:style-name="Normální"/>
      <text:p text:style-name="Normální">Adresa místa trvalého pobytu:<text:s/>…………………………………………………………………………………………………………………………………………………………………….</text:p>
      <text:p text:style-name="Normální"/>
      <text:p text:style-name="Normální">Datum uzavření nájemní smlouvy: …………………………………………… <text:s text:c="19"/>Číslo hrobu: ……...……................</text:p>
      <text:p text:style-name="Normální">Typ hrobového místa: urnový hrob, hrob, dvojhrob, hrob + urnový hrob, hrobka *<text:s/>(nehodící škrtněte)</text:p>
      <text:p text:style-name="Normální"/>
      <text:p text:style-name="Normální">…………………………… <text:s text:c="86"/>………………………………………………….</text:p>
      <text:p text:style-name="Normální"><text:s text:c="7"/>datum <text:s text:c="103"/><text:s text:c="14"/>podpis nájemce</text:p>
      <text:p text:style-name="Normální"/>
      <text:p text:style-name="Normální"/>
      <text:p text:style-name="Normální">Obec Lužná souhlasí – nesouhlasí * s uložením rakve.</text:p>
      <text:p text:style-name="Normální">Datum: ……………………….</text:p>
      <text:p text:style-name="Normální"/>
      <text:p text:style-name="Normální">Podpis a razítko: 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a Kašparová</meta:initial-creator>
    <dc:creator>Alena Kašparová</dc:creator>
    <meta:creation-date>2018-06-20T11:05:00Z</meta:creation-date>
    <dc:date>2018-06-20T11:37:00Z</dc:date>
    <meta:print-date>2018-06-20T11:37:00Z</meta:print-date>
    <meta:template xlink:href="Normal.dotm" xlink:type="simple"/>
    <meta:editing-cycles>8</meta:editing-cycles>
    <meta:editing-duration>PT1260S</meta:editing-duration>
    <meta:document-statistic meta:page-count="1" meta:paragraph-count="2" meta:word-count="211" meta:character-count="1456" meta:row-count="10" meta:non-whitespace-character-count="1247"/>
  </office:meta>
</office:document-meta>
</file>