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in" style:line-height-at-least="0.1652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olumn3" style:family="table-column">
      <style:table-column-properties style:column-width="6.8645in"/>
    </style:style>
    <style:style style:name="Table2" style:family="table">
      <style:table-properties style:width="6.8645in" fo:margin-left="0in" table:align="left"/>
    </style:style>
    <style:style style:name="TableRow4" style:family="table-row">
      <style:table-row-properties style:min-row-height="0.4583in"/>
    </style:style>
    <style:style style:name="TableCell5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6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top="0.0694in" fo:margin-bottom="0in" fo:line-height="100%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center" fo:margin-top="0.0694in"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text-align="center" fo:margin-top="0.0694in" fo:margin-bottom="0in" fo:line-height="100%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center"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in" style:line-height-at-least="0.2361in"/>
    </style:style>
    <style:style style:name="P15" style:parent-style-name="Normální" style:family="paragraph">
      <style:paragraph-properties fo:margin-top="0.0694in" fo:margin-bottom="0in" style:line-height-at-least="0.236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center" fo:margin-top="0.0694in" fo:margin-bottom="0in" style:line-height-at-least="0.2361in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center" fo:margin-top="0.0694in" fo:margin-bottom="0in" style:line-height-at-least="0.2361in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top="0.0694in" fo:margin-bottom="0in" style:line-height-at-least="0.236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top="0.0694in" fo:margin-bottom="0in" style:line-height-at-least="0.2361in"/>
    </style:style>
    <style:style style:name="T2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margin-top="0.0694in" fo:margin-bottom="0in" style:line-height-at-least="0.236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in" fo:line-height="100%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top="0.0694in" fo:margin-bottom="0in" fo:line-height="100%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in" fo:line-height="100%"/>
    </style:style>
    <style:style style:name="T41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in" style:line-height-at-least="0.1652in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margin-top="0.0694in" fo:margin-bottom="0in" style:line-height-at-least="0.1652in"/>
    </style:style>
    <style:style style:name="T45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margin-top="0.0694in" fo:margin-bottom="0in" style:line-height-at-least="0.2361in"/>
    </style:style>
    <style:style style:name="T47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margin-top="0.0694in" fo:margin-bottom="0in" style:line-height-at-least="0.2361in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margin-top="0.0694in" fo:margin-bottom="0in" style:line-height-at-least="0.2361in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margin-top="0.0694in" fo:margin-bottom="0in" style:line-height-at-least="0.2361in"/>
    </style:style>
    <style:style style:name="T55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6" style:parent-style-name="Hypertextovýodkaz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margin-top="0.0694in" fo:margin-bottom="0in" style:line-height-at-least="0.2361in"/>
    </style:style>
    <style:style style:name="T5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Volby do Zastupitelstva obce LUŽNÁ</text:span></text:p>
            <text:p text:style-name="P9"><text:span text:style-name="T10">konané ve dnech 23. a 24. září 2022</text:span></text:p>
            <text:p text:style-name="P11"><text:span text:style-name="T12">Informace o počtu a sídle volebních okrsků</text:span></text:p>
            <text:p text:style-name="P13"/>
          </table:table-cell>
        </table:table-row>
      </table:table>
      <text:p text:style-name="P14"/>
      <text:p text:style-name="P15"/>
      <text:p text:style-name="P16"><text:span text:style-name="T17">Informace</text:span></text:p>
      <text:p text:style-name="P18"><text:span text:style-name="T19">o počtu a sídle volebních okrsků</text:span></text:p>
      <text:p text:style-name="P20"/>
      <text:p text:style-name="P21"><text:span text:style-name="T22">V souladu s ustanovením § 15 odst. 1 písm. g) zákona č. 491/2001 Sb., o<text:s/></text:span><text:span text:style-name="T23">volbách do zastupitelstev obcí a o změně některých zákonů, ve znění pozdějších předpisů, informuji volební strany, jejichž kandidátní listina byla zaregistrována pro volby do Zastupitelstva obce Lužná, konané ve dnech 23. a 24. září 2022, o počtu a sídle v</text:span><text:span text:style-name="T24">olebních okrsků.</text:span></text:p>
      <text:p text:style-name="P25"/>
      <text:p text:style-name="P26"/>
      <text:p text:style-name="P27"><text:span text:style-name="T28">Počet okrsků: 2</text:span></text:p>
      <text:p text:style-name="P29"/>
      <text:p text:style-name="P30"><text:span text:style-name="T31">Sídlo volebního okrsku č. 1 : Lužná, Masarykovo náměstí 89 /budova<text:s/></text:span><text:span text:style-name="T32">O</text:span><text:span text:style-name="T33">U Lužná/</text:span></text:p>
      <text:p text:style-name="P34"/>
      <text:p text:style-name="P35"/>
      <text:p text:style-name="P36"><text:span text:style-name="T37">Sídlo volebního okrsku č. 2 : Lužná, Dlouhá 471 /budova školícího centra/</text:span></text:p>
      <text:p text:style-name="P38"/>
      <text:p text:style-name="P39"/>
      <text:p text:style-name="P40"><text:span text:style-name="T41">V Lužné dne 01.08.2022</text:span></text:p>
      <text:p text:style-name="P42"/>
      <text:p text:style-name="P43">...........................................</text:p>
      <text:p text:style-name="P44"><text:span text:style-name="T45">Václav Kejla</text:span></text:p>
      <text:p text:style-name="P46"><text:span text:style-name="T47">starosta</text:span><text:span text:style-name="T48"><text:s/></text:span><text:span text:style-name="T49">obce</text:span><text:span text:style-name="T50"><text:s/></text:span><text:span text:style-name="T51">Lužná</text:span></text:p>
      <text:p text:style-name="P52"/>
      <text:p text:style-name="P53"/>
      <text:p text:style-name="P54"><text:span text:style-name="T55">Vyvěšeno dne: 01.08.2022 (včetně zveřejnění na<text:s/></text:span><text:a xlink:href="http://www.luzna.cz" office:target-frame-name="_top" xlink:show="replace"><text:span text:style-name="T56">www.luzna.cz</text:span></text:a><text:span text:style-name="T57"><text:s/>Úřední deska)</text:span></text:p>
      <text:p text:style-name="P58"><text:span text:style-name="T59">Sejmuto dne: 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estern" style:display-name="western" style:family="paragraph" style:parent-style-name="Normální">
      <style:paragraph-properties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na Kašparová</meta:initial-creator>
    <dc:creator>Alena Kašparová</dc:creator>
    <meta:creation-date>2022-07-29T08:14:00Z</meta:creation-date>
    <dc:date>2022-07-29T09:20:00Z</dc:date>
    <meta:print-date>2022-07-29T08:40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33" meta:character-count="920" meta:row-count="6" meta:non-whitespace-character-count="788"/>
  </office:meta>
</office:document-meta>
</file>