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text-shadow="0.0291in 0.0291in 0in #5B9BD5" fo:color="#000000" fo:font-size="48pt" style:font-size-asian="48pt" style:font-size-complex="48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text-shadow="0.0291in 0.0291in 0in #5B9BD5" fo:color="#000000" fo:font-size="22pt" style:font-size-asian="22pt" style:font-size-complex="22pt"/>
    </style:style>
    <style:style style:name="T4" style:parent-style-name="Standardnípísmoodstavce" style:family="text">
      <style:text-properties fo:font-weight="bold" style:font-weight-asian="bold" fo:text-shadow="0.0291in 0.0291in 0.0138in #5B9BD5" fo:color="#FF0000" fo:font-size="22pt" style:font-size-asian="22pt" style:font-size-complex="22pt"/>
    </style:style>
    <style:style style:name="T5" style:parent-style-name="Standardnípísmoodstavce" style:family="text">
      <style:text-properties fo:font-weight="bold" style:font-weight-asian="bold" fo:text-shadow="0.0291in 0.0291in 0in #5B9BD5" fo:color="#000000" fo:font-size="22pt" style:font-size-asian="22pt" style:font-size-complex="22pt"/>
    </style:style>
    <style:style style:name="T6" style:parent-style-name="Standardnípísmoodstavce" style:family="text">
      <style:text-properties fo:font-weight="bold" style:font-weight-asian="bold" fo:text-shadow="0.0291in 0.0291in 0in #5B9BD5" fo:color="#000000" fo:font-size="22pt" style:font-size-asian="22pt" style:font-size-complex="22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text-shadow="0.0291in 0.0291in 0in #5B9BD5" fo:color="#000000"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fo:text-shadow="0.0291in 0.0291in 0.0138in #5B9BD5" fo:color="#FF0000" fo:font-size="22pt" style:font-size-asian="22pt" style:font-size-complex="22pt"/>
    </style:style>
    <style:style style:name="T10" style:parent-style-name="Standardnípísmoodstavce" style:family="text">
      <style:text-properties fo:font-weight="bold" style:font-weight-asian="bold" fo:text-shadow="0.0291in 0.0291in 0in #5B9BD5" fo:color="#000000" fo:font-size="22pt" style:font-size-asian="22pt" style:font-size-complex="22pt"/>
    </style:style>
    <style:style style:name="T11" style:parent-style-name="Standardnípísmoodstavce" style:family="text">
      <style:text-properties fo:font-weight="bold" style:font-weight-asian="bold" fo:text-shadow="0.0291in 0.0291in 0in #5B9BD5" fo:color="#000000" fo:font-size="22pt" style:font-size-asian="22pt" style:font-size-complex="22pt"/>
    </style:style>
    <style:style style:name="T12" style:parent-style-name="Standardnípísmoodstavce" style:family="text">
      <style:text-properties fo:font-weight="bold" style:font-weight-asian="bold" fo:text-shadow="0.0291in 0.0291in 0in #5B9BD5" fo:color="#000000" fo:font-size="22pt" style:font-size-asian="22pt" style:font-size-complex="22pt"/>
    </style:style>
    <style:style style:name="P13" style:parent-style-name="Normální" style:family="paragraph">
      <style:paragraph-properties fo:text-align="center"/>
      <style:text-properties fo:font-weight="bold" style:font-weight-asian="bold" fo:text-shadow="0.0291in 0.0291in 0in #5B9BD5" fo:color="#000000" fo:font-size="22pt" style:font-size-asian="22pt" style:font-size-complex="22pt"/>
    </style:style>
    <style:style style:name="P14" style:parent-style-name="Normální" style:family="paragraph">
      <style:paragraph-properties fo:text-align="center"/>
      <style:text-properties fo:font-weight="bold" style:font-weight-asian="bold" fo:text-shadow="0.0291in 0.0291in 0in #5B9BD5" fo:color="#000000" fo:font-size="22pt" style:font-size-asian="22pt" style:font-size-complex="22pt"/>
    </style:style>
    <style:style style:name="P15" style:parent-style-name="Normální" style:family="paragraph">
      <style:paragraph-properties fo:text-align="center"/>
      <style:text-properties fo:font-weight="bold" style:font-weight-asian="bold" fo:text-shadow="0.0291in 0.0291in 0in #5B9BD5" fo:color="#000000" fo:font-size="22pt" style:font-size-asian="22pt" style:font-size-complex="22pt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fo:font-weight="bold" style:font-weight-asian="bold" fo:text-shadow="0.0291in 0.0291in 0in #5B9BD5" fo:color="#000000" fo:font-size="22pt" style:font-size-asian="22pt" style:font-size-complex="22pt"/>
    </style:style>
  </office:automatic-styles>
  <office:body>
    <office:text text:use-soft-page-breaks="true">
      <text:p text:style-name="P1">ČIPOVÁNÍ<text:s/>SBĚRNÝCH NÁDOB NA KOMUNÁLNÍ ODPAD (POPELNIC)</text:p>
      <text:p text:style-name="P2"><text:span text:style-name="T3">ve<text:s/></text:span><text:span text:style-name="T4">čtvrtek 23.06.2022<text:s/></text:span><text:span text:style-name="T5">v části<text:s/></text:span><text:span text:style-name="T6">Lužná nádraží</text:span></text:p>
      <text:p text:style-name="P7"><text:span text:style-name="T8">v </text:span><text:span text:style-name="T9">pátek 24.06.2022<text:s/></text:span><text:span text:style-name="T10">v</text:span><text:span text:style-name="T11"> části Lužná I.</text:span><text:span text:style-name="T12"><text:s/>(při vývozu popelnic)</text:span></text:p>
      <text:p text:style-name="P13">bude provedeno<text:s/>firmou Marius Pedersen<text:s/>čipování<text:s/>popelnic.</text:p>
      <text:p text:style-name="P14">Žádáme občany, aby před své domy umístili popelnice.</text:p>
      <text:p text:style-name="P15">Tyto čipy je možné umístit pouze na plastové popelnice (v případě, že máte ještě popelnici kovovou je potřeba si zakoupit popelnici plastovou).</text:p>
      <text:p text:style-name="P16"><text:span text:style-name="T17">Od 1.8.2022 budou vyváženy pouze popelnice označené čipem a zároveň musí být zaplacen i místní poplatek za obecní systém odpadového hospodářství (Obecně závazná vyhláška obce č. 1/2021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na Kašparová</meta:initial-creator>
    <dc:creator>Alena Kašparová</dc:creator>
    <meta:creation-date>2022-06-20T08:12:00Z</meta:creation-date>
    <dc:date>2022-06-20T08:45:00Z</dc:date>
    <meta:print-date>2022-06-20T08:39:00Z</meta:print-date>
    <meta:template xlink:href="Normal" xlink:type="simple"/>
    <meta:editing-cycles>1</meta:editing-cycles>
    <meta:editing-duration>PT1860S</meta:editing-duration>
    <meta:document-statistic meta:page-count="1" meta:paragraph-count="1" meta:word-count="86" meta:character-count="596" meta:row-count="4" meta:non-whitespace-character-count="511"/>
  </office:meta>
</office:document-meta>
</file>